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laatsen van een tafel ten behoeve van twee tappunten, Dorpsstraat 76, Amstelveen - Zaaknummer Z-2016/013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aart 2016</text:span>
          </text:p>
            <text:p text:style-name="common-al">Het plaatsen van een tafel ten behoeve van twee tappunten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laatsen van een tafel ten behoeve van twee tappunten, Dorpsstraat 76, Amstelveen - Zaaknummer Z-2016/013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7</meta:user-defined>
    <meta:user-defined meta:name="OVERHEIDop.GmbID/DC.identifier">gmb-2016-32397</meta:user-defined>
    <meta:user-defined meta:name="OVERHEID.TaxonomieBeleidsagenda/OVERHEID.category">Ruimte en infrastructuur | Organisatie en beleid</meta:user-defined>
    <meta:user-defined meta:name="OVERHEIDop.referentienummer">Z-2016/013568</meta:user-defined>
    <meta:user-defined meta:name="DCTERMS.abstract">het plaatsen van een tafel ten behoeve van twee tappunt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0 479460</meta:user-defined>
    <meta:user-defined meta:name="OVERHEIDop.versieInformatie"/>
  </office:meta>
</office:document-meta>
</file>