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geweigerd voor Stichting Actie Calcutta, Amstelveen - Zaaknummer Z-2016/0122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10 maart 2016</text:span>
          </text:p>
            <text:p text:style-name="common-al">Kledinginzamelingsactie door Stichting Actie Calcutta in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9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9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9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evergunning geweigerd voor Stichting Actie Calcutta, Amstelveen - Zaaknummer Z-2016/0122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95</meta:user-defined>
    <meta:user-defined meta:name="OVERHEIDop.GmbID/DC.identifier">gmb-2016-32395</meta:user-defined>
    <meta:user-defined meta:name="OVERHEID.TaxonomieBeleidsagenda/OVERHEID.category">Ruimte en infrastructuur | Organisatie en beleid</meta:user-defined>
    <meta:user-defined meta:name="OVERHEIDop.referentienummer">Z-2016/012271</meta:user-defined>
    <meta:user-defined meta:name="DCTERMS.abstract">kledinginzamelingsactie door Stichting Actie Calcutta in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