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geweigerd voor Save the Children, Amstelveen - Zaaknummer Z-2016/0122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1 maart 2016</text:span>
          </text:p>
            <text:p text:style-name="common-al">Huis-aan-huis textielinzameling door Save the Children in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9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9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9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ctevergunning geweigerd voor Save the Children, Amstelveen - Zaaknummer Z-2016/0122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94</meta:user-defined>
    <meta:user-defined meta:name="OVERHEIDop.GmbID/DC.identifier">gmb-2016-32394</meta:user-defined>
    <meta:user-defined meta:name="OVERHEID.TaxonomieBeleidsagenda/OVERHEID.category">Ruimte en infrastructuur | Organisatie en beleid</meta:user-defined>
    <meta:user-defined meta:name="OVERHEIDop.referentienummer">Z-2016/012282</meta:user-defined>
    <meta:user-defined meta:name="DCTERMS.abstract">Huis-aan-huis textielinzameling door Save the Children in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