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restaurant, Amstelzijde 59, Amstelveen - Zaaknummer Z-2015/070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24 april</text:span>
          </text:p>
            <text:p text:style-name="common-al">het oprichten van een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9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9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9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oprichten van een restaurant, Amstelzijde 59, Amstelveen - Zaaknummer Z-2015/0704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92</meta:user-defined>
    <meta:user-defined meta:name="OVERHEIDop.GmbID/DC.identifier">gmb-2016-32392</meta:user-defined>
    <meta:user-defined meta:name="OVERHEID.TaxonomieBeleidsagenda/OVERHEID.category">Ruimte en infrastructuur | Organisatie en beleid</meta:user-defined>
    <meta:user-defined meta:name="OVERHEIDop.referentienummer">Z-2015/070444</meta:user-defined>
    <meta:user-defined meta:name="DCTERMS.abstract">het oprichten van een restauran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61a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25 478975</meta:user-defined>
    <meta:user-defined meta:name="OVERHEIDop.versieInformatie"/>
  </office:meta>
</office:document-meta>
</file>