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stroopwafels en uitdelen van flyers, Uilenstede en de Amsterdamseweg, Amstelveen - Zaaknummer Z-2016/014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aart 2016</text:span>
          </text:p>
            <text:p text:style-name="common-al">Het verkopen van stroopwafels en uitdelen van flyers op 21 maart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verkopen van stroopwafels en uitdelen van flyers, Uilenstede en de Amsterdamseweg, Amstelveen - Zaaknummer Z-2016/014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0</meta:user-defined>
    <meta:user-defined meta:name="OVERHEIDop.GmbID/DC.identifier">gmb-2016-32390</meta:user-defined>
    <meta:user-defined meta:name="OVERHEID.TaxonomieBeleidsagenda/OVERHEID.category">Ruimte en infrastructuur | Organisatie en beleid</meta:user-defined>
    <meta:user-defined meta:name="OVERHEIDop.referentienummer">Z-2016/014082</meta:user-defined>
    <meta:user-defined meta:name="DCTERMS.abstract">Het verkopen van stroopwafels en uitdelen van flyers op 21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Uilenstede</meta:user-defined>
    <meta:user-defined meta:name="OVERHEID.PostcodeHuisnummer/OVERHEIDop.postcodeHuisnummer">1182HR 324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56 481471</meta:user-defined>
    <meta:user-defined meta:name="OVERHEID.EPSG28992/DC.spatial">118477 480977</meta:user-defined>
    <meta:user-defined meta:name="OVERHEIDop.versieInformatie"/>
  </office:meta>
</office:document-meta>
</file>