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 van zwak alcoholische dranken en etenswaren op Koningsdag, Dorpsstraat 51, Amstelveen - Zaaknummer Z-2015/06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plaatsen van een tafel ten behoeve van verkoop van zwak alcoholische dranken en etenswaren op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ingetrokken voor verkoop van zwak alcoholische dranken en etenswaren op Koningsdag, Dorpsstraat 51, Amstelveen - Zaaknummer Z-2015/06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8</meta:user-defined>
    <meta:user-defined meta:name="OVERHEIDop.GmbID/DC.identifier">gmb-2016-32388</meta:user-defined>
    <meta:user-defined meta:name="OVERHEID.TaxonomieBeleidsagenda/OVERHEID.category">Ruimte en infrastructuur | Organisatie en beleid</meta:user-defined>
    <meta:user-defined meta:name="OVERHEIDop.referentienummer">Z-2015/065297</meta:user-defined>
    <meta:user-defined meta:name="DCTERMS.abstract">Het plaatsen van een tafel t.b.v. verkoop van zwak alcoholische dranken en etenswaren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5 479477</meta:user-defined>
    <meta:user-defined meta:name="OVERHEIDop.versieInformatie"/>
  </office:meta>
</office:document-meta>
</file>