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verkopen van etenswaren op Koningsdag, Dorpsstraat 57-611, Amstelveen - Zaaknummer Z-2016/065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verkopen van etenswaren op Koningsdag,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8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ingetrokken voor verkopen van etenswaren op Koningsdag, Dorpsstraat 57-611, Amstelveen - Zaaknummer Z-2016/065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87</meta:user-defined>
    <meta:user-defined meta:name="OVERHEIDop.GmbID/DC.identifier">gmb-2016-32387</meta:user-defined>
    <meta:user-defined meta:name="OVERHEID.TaxonomieBeleidsagenda/OVERHEID.category">Ruimte en infrastructuur | Organisatie en beleid</meta:user-defined>
    <meta:user-defined meta:name="OVERHEIDop.referentienummer">Z-2016/065291</meta:user-defined>
    <meta:user-defined meta:name="DCTERMS.abstract">Het verkopen van etenswaren op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C 57</meta:user-defined>
    <meta:user-defined meta:name="OVERHEIDop.woonplaats">Amstelveen</meta:user-defined>
    <meta:user-defined meta:name="OVERHEIDop.straatnaam">Dorpsstraat</meta:user-defined>
    <meta:user-defined meta:name="OVERHEID.PostcodeHuisnummer/OVERHEIDop.postcodeHuisnummer">1182JC 65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03 479459</meta:user-defined>
    <meta:user-defined meta:name="OVERHEID.EPSG28992/DC.spatial">118097 479434</meta:user-defined>
    <meta:user-defined meta:name="OVERHEIDop.versieInformatie"/>
  </office:meta>
</office:document-meta>
</file>