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uitbreiden van het restaurant, Kostverlorenhof 48-50, Amstelveen - Zaaknummer Z-2016/014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maart 2016</text:span>
          </text:p>
            <text:p text:style-name="common-al">Het uitbreiden van het restaurant door het verwijderen van een tussenwand en het verplaatsen van de toiletgoep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8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8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8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uitbreiden van het restaurant, Kostverlorenhof 48-50, Amstelveen - Zaaknummer Z-2016/0149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86</meta:user-defined>
    <meta:user-defined meta:name="OVERHEIDop.GmbID/DC.identifier">gmb-2016-32386</meta:user-defined>
    <meta:user-defined meta:name="OVERHEID.TaxonomieBeleidsagenda/OVERHEID.category">Ruimte en infrastructuur | Organisatie en beleid</meta:user-defined>
    <meta:user-defined meta:name="OVERHEIDop.referentienummer">Z-2016/014999</meta:user-defined>
    <meta:user-defined meta:name="DCTERMS.abstract">Het uitbreiden van het restaurant door het verwijderen van een tussenwand en het verplaatsen van de toiletgoep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88 480684</meta:user-defined>
    <meta:user-defined meta:name="OVERHEIDop.versieInformatie"/>
  </office:meta>
</office:document-meta>
</file>