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/wijzigen van 2 puien en verplaatsen toegangsdeur, Rembrandtweg 411-413, Amstelveen - Zaaknummer Z-2016/01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6</text:span>
          </text:p>
            <text:p text:style-name="common-al">Het vervangen/wijzigen van 2 puien en verplaatsen toegangs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/wijzigen van 2 puien en verplaatsen toegangsdeur, Rembrandtweg 411-413, Amstelveen - Zaaknummer Z-2016/014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4</meta:user-defined>
    <meta:user-defined meta:name="OVERHEIDop.GmbID/DC.identifier">gmb-2016-32384</meta:user-defined>
    <meta:user-defined meta:name="OVERHEID.TaxonomieBeleidsagenda/OVERHEID.category">Ruimte en infrastructuur | Organisatie en beleid</meta:user-defined>
    <meta:user-defined meta:name="OVERHEIDop.referentienummer">Z-2016/014086</meta:user-defined>
    <meta:user-defined meta:name="DCTERMS.abstract">het vervangen/wijzigen van 2 puien en verplaatsen toegangsd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N 41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72 480739</meta:user-defined>
    <meta:user-defined meta:name="OVERHEIDop.versieInformatie"/>
  </office:meta>
</office:document-meta>
</file>