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verplaatsen van een loods,  aanleggen van een aanrijput, het plaatsen van betonvloer, Amsteldijk  Zuid 78 A, Amstelveen - Zaaknummer Z-2016/002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februari 2016</text:span>
          </text:p>
            <text:p text:style-name="common-al">Het verplaatsen van een loods, aanleggen van een aanrijput, het plaatsen van betonvloer.</text:p>
            <text:p text:style-name="tussenkopcur">
            <text:span text:style-name="nadrukvet">RECTIFICATIE</text:span>
          </text:p>
            <text:p text:style-name="common-al">Gepubliceerd onder foutief zaaknummer, <text:a xlink:href="https://zoek.officielebekendmakingen.nl/gmb-2016-28984" xlink:type="simple">gemeenteblad nummer 28984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8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8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8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Omgevingsvergunning verleend voor het verplaatsen van een loods,  aanleggen van een aanrijput, het plaatsen van betonvloer, Amsteldijk  Zuid 78 A, Amstelveen - Zaaknummer Z-2016/0026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81</meta:user-defined>
    <meta:user-defined meta:name="OVERHEIDop.GmbID/DC.identifier">gmb-2016-32381</meta:user-defined>
    <meta:user-defined meta:name="OVERHEID.TaxonomieBeleidsagenda/OVERHEID.category">Ruimte en infrastructuur | Organisatie en beleid</meta:user-defined>
    <meta:user-defined meta:name="OVERHEIDop.referentienummer">Z-2016/002671</meta:user-defined>
    <meta:user-defined meta:name="DCTERMS.abstract">Verplaatsen van een lood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VE 78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889 478172</meta:user-defined>
    <meta:user-defined meta:name="OVERHEIDop.versieInformatie"/>
  </office:meta>
</office:document-meta>
</file>