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garagedeur door kozijnen met veiligheidsglas, Top Naefflaan 58, Amstelveen - Zaaknummer Z-2016/009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maart 2016</text:span>
          </text:p>
            <text:p text:style-name="common-al">Het vervangen van een garagedeur door kozijnen met veiligheidsgl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7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vangen van een garagedeur door kozijnen met veiligheidsglas, Top Naefflaan 58, Amstelveen - Zaaknummer Z-2016/009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79</meta:user-defined>
    <meta:user-defined meta:name="OVERHEIDop.GmbID/DC.identifier">gmb-2016-32379</meta:user-defined>
    <meta:user-defined meta:name="OVERHEID.TaxonomieBeleidsagenda/OVERHEID.category">Ruimte en infrastructuur | Organisatie en beleid</meta:user-defined>
    <meta:user-defined meta:name="OVERHEIDop.referentienummer">Z-2016/009330</meta:user-defined>
    <meta:user-defined meta:name="DCTERMS.abstract">het vervangen van een garagedeur door kozijnen met veiligheidsgla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S 58</meta:user-defined>
    <meta:user-defined meta:name="OVERHEIDop.woonplaats">Amstelveen</meta:user-defined>
    <meta:user-defined meta:name="OVERHEIDop.straatnaam">Top Naef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47 481090</meta:user-defined>
    <meta:user-defined meta:name="OVERHEIDop.versieInformatie"/>
  </office:meta>
</office:document-meta>
</file>