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tijdelijk verhuren van een woonhuis, Zilverschoonlaan 124, Amstelveen - Zaaknummer Z-2016/013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maart 2016</text:span>
          </text:p>
            <text:p text:style-name="common-al">Het tijdelijk verhur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7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7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7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tijdelijk verhuren van een woonhuis, Zilverschoonlaan 124, Amstelveen - Zaaknummer Z-2016/0135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77</meta:user-defined>
    <meta:user-defined meta:name="OVERHEIDop.GmbID/DC.identifier">gmb-2016-32377</meta:user-defined>
    <meta:user-defined meta:name="OVERHEID.TaxonomieBeleidsagenda/OVERHEID.category">Ruimte en infrastructuur | Organisatie en beleid</meta:user-defined>
    <meta:user-defined meta:name="OVERHEIDop.referentienummer">Z-2016/013550</meta:user-defined>
    <meta:user-defined meta:name="DCTERMS.abstract">het tijdelijk verhuren van e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124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51 476493</meta:user-defined>
    <meta:user-defined meta:name="OVERHEIDop.versieInformatie"/>
  </office:meta>
</office:document-meta>
</file>