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afwijken van bestemmingsplan, Meerlandenweg 65, Amstelveen - Zaaknummer Z-2015/0681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7 maart 2016</text:span>
          </text:p>
            <text:p text:style-name="common-al">Het afwijken van bestemmingsplan met betrekking tot het omzett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afwijken van bestemmingsplan, Meerlandenweg 65, Amstelveen - Zaaknummer Z-2015/068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5</meta:user-defined>
    <meta:user-defined meta:name="OVERHEIDop.GmbID/DC.identifier">gmb-2016-32375</meta:user-defined>
    <meta:user-defined meta:name="OVERHEID.TaxonomieBeleidsagenda/OVERHEID.category">Ruimte en infrastructuur | Organisatie en beleid</meta:user-defined>
    <meta:user-defined meta:name="OVERHEIDop.referentienummer">Z-2015/068190 </meta:user-defined>
    <meta:user-defined meta:name="DCTERMS.abstract">Afwijken van bestemmingspl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65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3 474934</meta:user-defined>
    <meta:user-defined meta:name="OVERHEIDop.versieInformatie"/>
  </office:meta>
</office:document-meta>
</file>