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straatfeest, Mgr.dr. H. Poelslaan 14, Amstelveen - Zaaknummer Z-2016/0143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
9 maart 2016</text:span>
          </text:p>
            <text:p text:style-name="common-al">Straatfeest op 11 jun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2374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374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374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straatfeest, Mgr.dr. H. Poelslaan 14, Amstelveen - Zaaknummer Z-2016/0143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2374</meta:user-defined>
    <meta:user-defined meta:name="OVERHEIDop.GmbID/DC.identifier">gmb-2016-32374</meta:user-defined>
    <meta:user-defined meta:name="OVERHEID.TaxonomieBeleidsagenda/OVERHEID.category">Ruimte en infrastructuur | Organisatie en beleid</meta:user-defined>
    <meta:user-defined meta:name="OVERHEIDop.referentienummer">Z-2016/014359</meta:user-defined>
    <meta:user-defined meta:name="DCTERMS.abstract">Straatfeest op 11 juni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BC 14</meta:user-defined>
    <meta:user-defined meta:name="OVERHEIDop.woonplaats">Amstelveen</meta:user-defined>
    <meta:user-defined meta:name="OVERHEIDop.straatnaam">Mgr. Dr. h. Poel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562 478344</meta:user-defined>
    <meta:user-defined meta:name="OVERHEIDop.versieInformatie"/>
  </office:meta>
</office:document-meta>
</file>