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95 Bisschop Zwijsenstraat 14a - 16 (K sectie M 9754, 9755, 11127) te Tilburg, verbouwen van woningen, verzonden 1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6 - Z-HZ_WABO-2015-03095 - B - Bisschop Zwijsenstraat 14a - 16 (K sectie M 9754, 9755, 111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6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6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6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95 Bisschop Zwijsenstraat 14a - 16 (K sectie M 9754, 9755, 11127) te Tilburg, verbouwen van woningen, verzonden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69</meta:user-defined>
    <meta:user-defined meta:name="OVERHEIDop.GmbID/DC.identifier">gmb-2016-32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VB 14a</meta:user-defined>
    <meta:user-defined meta:name="OVERHEIDop.woonplaats">Tilburg</meta:user-defined>
    <meta:user-defined meta:name="OVERHEIDop.straatnaam">Bisschop Zwijs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120 396096</meta:user-defined>
    <meta:user-defined meta:name="OVERHEIDop.versieInformatie"/>
  </office:meta>
</office:document-meta>
</file>