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ingekomen aanvraag omgevingsvergunning Z-HZ_WABO-2016-00838 Zeshoevenstraat 46 te Udenhout, veranderen van de gevel, 9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16 - Z-HZ_WABO-2016-00838 - I - Zeshoevenstraat 46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2368</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36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36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6-00838 Zeshoevenstraat 46 te Udenhout, veranderen van de gevel, 9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368</meta:user-defined>
    <meta:user-defined meta:name="OVERHEIDop.GmbID/DC.identifier">gmb-2016-323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BR 46</meta:user-defined>
    <meta:user-defined meta:name="OVERHEIDop.woonplaats">Udenhout</meta:user-defined>
    <meta:user-defined meta:name="OVERHEIDop.straatnaam">Zeshoeven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8132 402033</meta:user-defined>
    <meta:user-defined meta:name="OVERHEIDop.versieInformatie"/>
  </office:meta>
</office:document-meta>
</file>