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een bedrijf, Bouwerij 75 en Kuiperij 4, Amstelveen - Zaaknummer Z-2016/014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Het verander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6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een bedrijf, Bouwerij 75 en Kuiperij 4, Amstelveen - Zaaknummer Z-2016/014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64</meta:user-defined>
    <meta:user-defined meta:name="OVERHEIDop.GmbID/DC.identifier">gmb-2016-32364</meta:user-defined>
    <meta:user-defined meta:name="OVERHEID.TaxonomieBeleidsagenda/OVERHEID.category">Ruimte en infrastructuur | Organisatie en beleid</meta:user-defined>
    <meta:user-defined meta:name="OVERHEIDop.referentienummer">Z-2016/014736</meta:user-defined>
    <meta:user-defined meta:name="DCTERMS.abstract">het verander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W 75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48 477143</meta:user-defined>
    <meta:user-defined meta:name="OVERHEIDop.versieInformatie"/>
  </office:meta>
</office:document-meta>
</file>