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betonterrassen, het verlengen van de tuinmuur, het bouwen van een pergola en een jacuzzi (29‑12‑2015, zaaknr. 201530476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36</meta:user-defined>
    <meta:user-defined meta:name="OVERHEIDop.GmbID/DC.identifier">gmb-2016-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V 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823 455238</meta:user-defined>
    <meta:user-defined meta:name="OVERHEIDop.versieInformatie"/>
  </office:meta>
</office:document-meta>
</file>