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starten van een bedrijf, Noorddammerweg 82A, Amstelveen - Zaaknummer Z-2016/0149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9 maart 2016</text:span>
          </text:p>
            <text:p text:style-name="common-al">Het opstarten van een bedrijf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2358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5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5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opstarten van een bedrijf, Noorddammerweg 82A, Amstelveen - Zaaknummer Z-2016/0149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358</meta:user-defined>
    <meta:user-defined meta:name="OVERHEIDop.GmbID/DC.identifier">gmb-2016-32358</meta:user-defined>
    <meta:user-defined meta:name="OVERHEID.TaxonomieBeleidsagenda/OVERHEID.category">Ruimte en infrastructuur | Organisatie en beleid</meta:user-defined>
    <meta:user-defined meta:name="OVERHEIDop.referentienummer">Z-2016/014909</meta:user-defined>
    <meta:user-defined meta:name="DCTERMS.abstract">het opstarten van een bedrijf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ZV 82</meta:user-defined>
    <meta:user-defined meta:name="OVERHEIDop.woonplaats">Amstelveen</meta:user-defined>
    <meta:user-defined meta:name="OVERHEIDop.straatnaam">Noorddamm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6009 475789</meta:user-defined>
    <meta:user-defined meta:name="OVERHEIDop.versieInformatie"/>
  </office:meta>
</office:document-meta>
</file>