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drie dakkapellen op de voor- zij en achtergevel, Lien Gisolflaan 24, Amstelveen - Zaaknummer Z-2016/014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aart 2016</text:span>
          </text:p>
            <text:p text:style-name="common-al">Het plaatsen van drie dakkapellen op de voor- zij en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5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drie dakkapellen op de voor- zij en achtergevel, Lien Gisolflaan 24, Amstelveen - Zaaknummer Z-2016/014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57</meta:user-defined>
    <meta:user-defined meta:name="OVERHEIDop.GmbID/DC.identifier">gmb-2016-32357</meta:user-defined>
    <meta:user-defined meta:name="OVERHEID.TaxonomieBeleidsagenda/OVERHEID.category">Ruimte en infrastructuur | Organisatie en beleid</meta:user-defined>
    <meta:user-defined meta:name="OVERHEIDop.referentienummer">Z-2016/014092</meta:user-defined>
    <meta:user-defined meta:name="DCTERMS.abstract">het plaatsen van drie dakkapellen op de voor- zij en achte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V 24</meta:user-defined>
    <meta:user-defined meta:name="OVERHEIDop.woonplaats">Amstelveen</meta:user-defined>
    <meta:user-defined meta:name="OVERHEIDop.straatnaam">Lien Gisol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599 480087</meta:user-defined>
    <meta:user-defined meta:name="OVERHEIDop.versieInformatie"/>
  </office:meta>
</office:document-meta>
</file>