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gedeeltelijk veranderen van bestaande pui, Westwijkplein 104, Amstelveen - Zaaknummer Z-2016/013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februari 2016</text:span>
          </text:p>
            <text:p text:style-name="common-al">Het gedeeltelijk veranderen van bestaande pui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5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5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5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gedeeltelijk veranderen van bestaande pui, Westwijkplein 104, Amstelveen - Zaaknummer Z-2016/0135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54</meta:user-defined>
    <meta:user-defined meta:name="OVERHEIDop.GmbID/DC.identifier">gmb-2016-32354</meta:user-defined>
    <meta:user-defined meta:name="OVERHEID.TaxonomieBeleidsagenda/OVERHEID.category">Ruimte en infrastructuur | Organisatie en beleid</meta:user-defined>
    <meta:user-defined meta:name="OVERHEIDop.referentienummer">Z-2016/013522</meta:user-defined>
    <meta:user-defined meta:name="DCTERMS.abstract">het gedeeltelijk veranderen van bestaande pui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LV</meta:user-defined>
    <meta:user-defined meta:name="OVERHEIDop.woonplaats">Amstelveen</meta:user-defined>
    <meta:user-defined meta:name="OVERHEIDop.straatnaam">Watercirk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40 477795</meta:user-defined>
    <meta:user-defined meta:name="OVERHEIDop.versieInformatie"/>
  </office:meta>
</office:document-meta>
</file>