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rouwerij van Hulst Thiemens, Ringdijk BP 21, Amstelveen - Zaaknummer Z-2016/01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Trouwerij van Hulst Thiemens op 1 en 2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rouwerij van Hulst Thiemens, Ringdijk BP 21, Amstelveen - Zaaknummer Z-2016/013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2</meta:user-defined>
    <meta:user-defined meta:name="OVERHEIDop.GmbID/DC.identifier">gmb-2016-32352</meta:user-defined>
    <meta:user-defined meta:name="OVERHEID.TaxonomieBeleidsagenda/OVERHEID.category">Ruimte en infrastructuur | Organisatie en beleid</meta:user-defined>
    <meta:user-defined meta:name="OVERHEIDop.referentienummer">Z-2016/013513</meta:user-defined>
    <meta:user-defined meta:name="DCTERMS.abstract">Trouwerij van Hulst Thiemens op 1 en 2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12 475164</meta:user-defined>
    <meta:user-defined meta:name="OVERHEIDop.versieInformatie"/>
  </office:meta>
</office:document-meta>
</file>