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Ronde van Amstelveen, Route door Westwijk nabij het winkelcentrum Westwijk, Amstelveen - Zaaknummer Z-2016/01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6</text:span>
          </text:p>
            <text:p text:style-name="common-al">Ronde van Amstelveen op 8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5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5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Ronde van Amstelveen, Route door Westwijk nabij het winkelcentrum Westwijk, Amstelveen - Zaaknummer Z-2016/0129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50</meta:user-defined>
    <meta:user-defined meta:name="OVERHEIDop.GmbID/DC.identifier">gmb-2016-32350</meta:user-defined>
    <meta:user-defined meta:name="OVERHEID.TaxonomieBeleidsagenda/OVERHEID.category">Ruimte en infrastructuur | Organisatie en beleid</meta:user-defined>
    <meta:user-defined meta:name="OVERHEIDop.referentienummer">Z-2016/012953</meta:user-defined>
    <meta:user-defined meta:name="DCTERMS.abstract">Ronde van Amstelveen op 8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