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5-03556 Groenstraat 31 B te Udenhout, OBM voor het aspect afvalstoffen, Verzonden 14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316 - Z-HZ_WABO-2015-03556 - V - Groenstraat 31 B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34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verlengen beslistermijn aanvraag omgevingsvergunning Z-HZ_WABO-2015-03556 Groenstraat 31 B te Udenhout, OBM voor het aspect afvalstoffen, Verzonden 14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49</meta:user-defined>
    <meta:user-defined meta:name="OVERHEIDop.GmbID/DC.identifier">gmb-2016-32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EA 31</meta:user-defined>
    <meta:user-defined meta:name="OVERHEIDop.woonplaats">Udenhout</meta:user-defined>
    <meta:user-defined meta:name="OVERHEIDop.straatnaam">Gr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126 402843</meta:user-defined>
    <meta:user-defined meta:name="OVERHEIDop.versieInformatie"/>
  </office:meta>
</office:document-meta>
</file>