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Kermis Amstelveen Voorjaar, Burgemeester Haspelslaan , Amstelveen - Zaaknummer Z-2016/013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maart 2016</text:span>
          </text:p>
            <text:p text:style-name="common-al">Kermis Amstelveen Voorjaar 2016 van 4 tot 8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4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34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ermis Amstelveen Voorjaar, Burgemeester Haspelslaan , Amstelveen - Zaaknummer Z-2016/0138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347</meta:user-defined>
    <meta:user-defined meta:name="OVERHEIDop.GmbID/DC.identifier">gmb-2016-32347</meta:user-defined>
    <meta:user-defined meta:name="OVERHEID.TaxonomieBeleidsagenda/OVERHEID.category">Ruimte en infrastructuur | Organisatie en beleid</meta:user-defined>
    <meta:user-defined meta:name="OVERHEIDop.referentienummer">Z-2016/013804</meta:user-defined>
    <meta:user-defined meta:name="DCTERMS.abstract">Kermis Amstelveen Voorjaar 2016 van 4 tot 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568 479947</meta:user-defined>
    <meta:user-defined meta:name="OVERHEIDop.versieInformatie"/>
  </office:meta>
</office:document-meta>
</file>