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31 Korvelseweg 102 te Tilburg, veranderen van de gevel, 10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6 - Z-HZ_WABO-2016-00831 - I - Korvelseweg 10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4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4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4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31 Korvelseweg 102 te Tilburg, veranderen van de gevel, 1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45</meta:user-defined>
    <meta:user-defined meta:name="OVERHEIDop.GmbID/DC.identifier">gmb-2016-323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JK 102</meta:user-defined>
    <meta:user-defined meta:name="OVERHEIDop.woonplaats">Tilburg</meta:user-defined>
    <meta:user-defined meta:name="OVERHEIDop.straatnaam">Korvel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405 395873</meta:user-defined>
    <meta:user-defined meta:name="OVERHEIDop.versieInformatie"/>
  </office:meta>
</office:document-meta>
</file>