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orpsfeest Nes aan de Amstel, Pastoor van Zantenlaan 1, Amstelveen - Zaaknummer Z-2016/014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6</text:span>
          </text:p>
            <text:p text:style-name="common-al">Dorpsfeest Nes aan de Amstel op 16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4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Dorpsfeest Nes aan de Amstel, Pastoor van Zantenlaan 1, Amstelveen - Zaaknummer Z-2016/014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42</meta:user-defined>
    <meta:user-defined meta:name="OVERHEIDop.GmbID/DC.identifier">gmb-2016-32342</meta:user-defined>
    <meta:user-defined meta:name="OVERHEID.TaxonomieBeleidsagenda/OVERHEID.category">Ruimte en infrastructuur | Organisatie en beleid</meta:user-defined>
    <meta:user-defined meta:name="OVERHEIDop.referentienummer">Z-2016/014560</meta:user-defined>
    <meta:user-defined meta:name="DCTERMS.abstract">Dorpsfeest Nes aan de Amstel op 16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WD 1</meta:user-defined>
    <meta:user-defined meta:name="OVERHEIDop.woonplaats">Amstelveen</meta:user-defined>
    <meta:user-defined meta:name="OVERHEIDop.straatnaam">Pastoor van Zan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90 474818</meta:user-defined>
    <meta:user-defined meta:name="OVERHEIDop.versieInformatie"/>
  </office:meta>
</office:document-meta>
</file>