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acchus Wijnfestiva, Nieuwe Sportvelden Noord in het Amsterdamse Bos, Amstelveen - Zaaknummer Z-2016/014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
9 maart 2016</text:span>
          </text:p>
            <text:p text:style-name="common-al">Bacchus Wijnfestival van 10 tot en met 19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4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Bacchus Wijnfestiva, Nieuwe Sportvelden Noord in het Amsterdamse Bos, Amstelveen - Zaaknummer Z-2016/0144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41</meta:user-defined>
    <meta:user-defined meta:name="OVERHEIDop.GmbID/DC.identifier">gmb-2016-32341</meta:user-defined>
    <meta:user-defined meta:name="OVERHEID.TaxonomieBeleidsagenda/OVERHEID.category">Ruimte en infrastructuur | Organisatie en beleid</meta:user-defined>
    <meta:user-defined meta:name="OVERHEIDop.referentienummer">Z-2016/014406</meta:user-defined>
    <meta:user-defined meta:name="DCTERMS.abstract">Bacchus Wijnfestival van 10 tot en met 19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