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verkopen van etenswaren, Dorpsstraat 64B, Amstelveen - Zaaknummer Z-2015/059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verkopen van etenswar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verkopen van etenswaren, Dorpsstraat 64B, Amstelveen - Zaaknummer Z-2015/059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36</meta:user-defined>
    <meta:user-defined meta:name="OVERHEIDop.GmbID/DC.identifier">gmb-2016-32336</meta:user-defined>
    <meta:user-defined meta:name="OVERHEID.TaxonomieBeleidsagenda/OVERHEID.category">Ruimte en infrastructuur | Organisatie en beleid</meta:user-defined>
    <meta:user-defined meta:name="OVERHEIDop.referentienummer">Z-2015/059322</meta:user-defined>
    <meta:user-defined meta:name="DCTERMS.abstract">het verkopen van etenswar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8 479489</meta:user-defined>
    <meta:user-defined meta:name="OVERHEIDop.versieInformatie"/>
  </office:meta>
</office:document-meta>
</file>