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omgevingsvergunning Z-HZ_WABO-2016-00757 Burgemeester Panislaan 5 te Berkel-Enschot, slopen van woning en garage, 6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16 - Z-HZ_WABO-2016-00757 - I - Burgemeester Panislaan 5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233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3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33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6-00757 Burgemeester Panislaan 5 te Berkel-Enschot, slopen van woning en garage, 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334</meta:user-defined>
    <meta:user-defined meta:name="OVERHEIDop.GmbID/DC.identifier">gmb-2016-323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AD 5</meta:user-defined>
    <meta:user-defined meta:name="OVERHEIDop.woonplaats">Berkel-Enschot</meta:user-defined>
    <meta:user-defined meta:name="OVERHEIDop.straatnaam">Burgemeester Panis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840 398734</meta:user-defined>
    <meta:user-defined meta:name="OVERHEIDop.versieInformatie"/>
  </office:meta>
</office:document-meta>
</file>