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ingetrokken voor het verkopen van zwak alcoholische dranken, Dorpsstraat 64B, Amstelveen - Zaaknummer Z-2015/059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Tapontheffing ten behoeve van het verkopen van zwak alcoholische drank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3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ingetrokken voor het verkopen van zwak alcoholische dranken, Dorpsstraat 64B, Amstelveen - Zaaknummer Z-2015/059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33</meta:user-defined>
    <meta:user-defined meta:name="OVERHEIDop.GmbID/DC.identifier">gmb-2016-32333</meta:user-defined>
    <meta:user-defined meta:name="OVERHEID.TaxonomieBeleidsagenda/OVERHEID.category">Ruimte en infrastructuur | Organisatie en beleid</meta:user-defined>
    <meta:user-defined meta:name="OVERHEIDop.referentienummer">Z-2015/059332</meta:user-defined>
    <meta:user-defined meta:name="DCTERMS.abstract">tapontheffing t.b.v. het verkopen van zwak alcoholische drank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6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18 479489</meta:user-defined>
    <meta:user-defined meta:name="OVERHEIDop.versieInformatie"/>
  </office:meta>
</office:document-meta>
</file>