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09 Beneluxlaan 161 te Tilburg, verbouwen van de woning,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09 - I - Beneluxlaan 1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3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09 Beneluxlaan 161 te Tilburg, verbouwen van de woning,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32</meta:user-defined>
    <meta:user-defined meta:name="OVERHEIDop.GmbID/DC.identifier">gmb-2016-32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WP 161</meta:user-defined>
    <meta:user-defined meta:name="OVERHEIDop.woonplaats">Tilburg</meta:user-defined>
    <meta:user-defined meta:name="OVERHEIDop.straatnaam">Benelux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484 397944</meta:user-defined>
    <meta:user-defined meta:name="OVERHEIDop.versieInformatie"/>
  </office:meta>
</office:document-meta>
</file>