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810 Rozenplein 20 te Tilburg, kappen van een boom, 9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4 - Z-HZ_WABO-2016-00810 - I - Rozenplein 2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232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2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2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810 Rozenplein 20 te Tilburg, kappen van een boom, 9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329</meta:user-defined>
    <meta:user-defined meta:name="OVERHEIDop.GmbID/DC.identifier">gmb-2016-323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AM 20</meta:user-defined>
    <meta:user-defined meta:name="OVERHEIDop.woonplaats">Tilburg</meta:user-defined>
    <meta:user-defined meta:name="OVERHEIDop.straatnaam">Rozenplei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921 397020</meta:user-defined>
    <meta:user-defined meta:name="OVERHEIDop.versieInformatie"/>
  </office:meta>
</office:document-meta>
</file>