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12 Heyhoefpromenade 60 (Winkelcentrum Heyhoef, K sectie AF 6709) te Tilburg, handelen in strijd met regels ruimtelijke ordening, 10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12 - I - Heyhoefpromenade 60 (Winkelcentrum Heyhoef, K sectie AF 670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2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12 Heyhoefpromenade 60 (Winkelcentrum Heyhoef, K sectie AF 6709) te Tilburg, handelen in strijd met regels ruimtelijke ordening, 1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28</meta:user-defined>
    <meta:user-defined meta:name="OVERHEIDop.GmbID/DC.identifier">gmb-2016-32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RD 183</meta:user-defined>
    <meta:user-defined meta:name="OVERHEIDop.woonplaats">Tilburg</meta:user-defined>
    <meta:user-defined meta:name="OVERHEIDop.straatnaam">Heyhoefpromenad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459 398842</meta:user-defined>
    <meta:user-defined meta:name="OVERHEIDop.versieInformatie"/>
  </office:meta>
</office:document-meta>
</file>