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5 maart 2016, mevrouw M. Lens, Nieuw Voordorpstraat 34, 2251 T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232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5 maart 2016, mevrouw M. Lens, Nieuw Voordorpstraat 34, 2251 TC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7</meta:user-defined>
    <meta:user-defined meta:name="OVERHEIDop.GmbID/DC.identifier">gmb-2016-3232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Nieuw Voordorpstraat</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124 460348</meta:user-defined>
    <meta:user-defined meta:name="OVERHEIDop.versieInformatie"/>
  </office:meta>
</office:document-meta>
</file>