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587 Commelinplein 5 te Tilburg, plaatsen van opbouw, verzonden 14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16 - Z-HZ_WABO-2016-00587 - B - Commelinplein 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32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2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2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587 Commelinplein 5 te Tilburg, plaatsen van opbouw, verzonden 1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25</meta:user-defined>
    <meta:user-defined meta:name="OVERHEIDop.GmbID/DC.identifier">gmb-2016-323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KN 5</meta:user-defined>
    <meta:user-defined meta:name="OVERHEIDop.woonplaats">Tilburg</meta:user-defined>
    <meta:user-defined meta:name="OVERHEIDop.straatnaam">Commelinplei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700 397821</meta:user-defined>
    <meta:user-defined meta:name="OVERHEIDop.versieInformatie"/>
  </office:meta>
</office:document-meta>
</file>