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21 Bisschop van de Venstraat 31 te Tilburg, vergroten van dakkappel, 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21 - I - Bisschop van de Venstraat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2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21 Bisschop van de Venstraat 31 te Tilburg, vergroten van dakkappel,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22</meta:user-defined>
    <meta:user-defined meta:name="OVERHEIDop.GmbID/DC.identifier">gmb-2016-32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LM 31</meta:user-defined>
    <meta:user-defined meta:name="OVERHEIDop.woonplaats">Tilburg</meta:user-defined>
    <meta:user-defined meta:name="OVERHEIDop.straatnaam">Bisschop van de V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69 397831</meta:user-defined>
    <meta:user-defined meta:name="OVERHEIDop.versieInformatie"/>
  </office:meta>
</office:document-meta>
</file>