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Janspl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Vannu Eten en Drinken </text:p>
            <text:p text:style-name="common-al">
            <text:span text:style-name="nadrukvet">Locatie: Jansplein 48</text:span>
          </text:p>
            <text:p text:style-name="common-al">Dossiernummer: 2015-12-0127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Jansplei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232</meta:user-defined>
    <meta:user-defined meta:name="OVERHEIDop.GmbID/DC.identifier">gmb-2016-32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D 48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9 443961</meta:user-defined>
    <meta:user-defined meta:name="OVERHEIDop.versieInformatie"/>
  </office:meta>
</office:document-meta>
</file>