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745 Rouwveldenseweg te Tilburg, kappen van 7 bomen, verzonden 1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6 - Z-HZ_WABO-2016-00745 - B - Rouwveldenseweg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1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745 Rouwveldenseweg te Tilburg, kappen van 7 bomen, verzonden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19</meta:user-defined>
    <meta:user-defined meta:name="OVERHEIDop.GmbID/DC.identifier">gmb-2016-323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meta:user-defined>
    <meta:user-defined meta:name="OVERHEIDop.woonplaats">Tilburg</meta:user-defined>
    <meta:user-defined meta:name="OVERHEIDop.straatnaam">Rouwvelden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745|exb-2016-9084</meta:user-defined>
    <meta:user-defined meta:name="OVERHEID.EPSG28992/DC.spatial">127377 401457</meta:user-defined>
    <meta:user-defined meta:name="OVERHEIDop.versieInformatie"/>
  </office:meta>
</office:document-meta>
</file>