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398 Hulsbergstraat 56 te Tilburg, kappen van 1 boom, verzonden 14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16 - Z-HZ_WABO-2016-00398 - B - Hulsbergstraat 5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2318</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31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31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398 Hulsbergstraat 56 te Tilburg, kappen van 1 boom, verzonden 14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318</meta:user-defined>
    <meta:user-defined meta:name="OVERHEIDop.GmbID/DC.identifier">gmb-2016-323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5BG 56</meta:user-defined>
    <meta:user-defined meta:name="OVERHEIDop.woonplaats">Tilburg</meta:user-defined>
    <meta:user-defined meta:name="OVERHEIDop.straatnaam">Hulsberg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2016-00398|exb-2016-9083</meta:user-defined>
    <meta:user-defined meta:name="OVERHEID.EPSG28992/DC.spatial">128505 399273</meta:user-defined>
    <meta:user-defined meta:name="OVERHEIDop.versieInformatie"/>
  </office:meta>
</office:document-meta>
</file>