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73 Vogezenlaan 81 te Tilburg, kappen van 1 boom, verzonden 14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16 - Z-HZ_WABO-2016-00373 - B - Vogezenlaan 8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1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73 Vogezenlaan 81 te Tilburg, kappen van 1 boom, verzonden 1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16</meta:user-defined>
    <meta:user-defined meta:name="OVERHEIDop.GmbID/DC.identifier">gmb-2016-323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NB 81</meta:user-defined>
    <meta:user-defined meta:name="OVERHEIDop.woonplaats">Tilburg</meta:user-defined>
    <meta:user-defined meta:name="OVERHEIDop.straatnaam">Vogezenl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373|exb-2016-9082</meta:user-defined>
    <meta:user-defined meta:name="OVERHEID.EPSG28992/DC.spatial">134362 394346</meta:user-defined>
    <meta:user-defined meta:name="OVERHEIDop.versieInformatie"/>
  </office:meta>
</office:document-meta>
</file>