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03 Bijsterveldenlaan 124 te Tilburg, verbouwen van een garage,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603 - B - Bijsterveldenlaan 1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03 Bijsterveldenlaan 124 te Tilburg, verbouwen van een garage,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4</meta:user-defined>
    <meta:user-defined meta:name="OVERHEIDop.GmbID/DC.identifier">gmb-2016-32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ZW 124</meta:user-defined>
    <meta:user-defined meta:name="OVERHEIDop.woonplaats">Tilburg</meta:user-defined>
    <meta:user-defined meta:name="OVERHEIDop.straatnaam">Bijsterveld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7998 400260</meta:user-defined>
    <meta:user-defined meta:name="OVERHEIDop.versieInformatie"/>
  </office:meta>
</office:document-meta>
</file>