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Chr. Muziekvereniging Euphonia Wilsum</text:p>
            <text:p text:style-name="common-al">houden van een collecte van 10 tot en met 15 oktober 2016 (week 41) in Wilsum</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31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12</meta:user-defined>
    <meta:user-defined meta:name="OVERHEIDop.GmbID/DC.identifier">gmb-2016-3231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AG 58</meta:user-defined>
    <meta:user-defined meta:name="OVERHEIDop.woonplaats">Wilsum</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120 504650</meta:user-defined>
    <meta:user-defined meta:name="OVERHEIDop.versieInformatie"/>
  </office:meta>
</office:document-meta>
</file>