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vangen van een dakkapel aan de achterzijde woning, Willibrorduslaan 41, 2171 VB Sassenheim, Kenmerk 2016105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dakkapel aan de achterzijde woning</text:p>
            <text:p text:style-name="common-al">
            <text:span text:style-name="nadrukcur">Verzenddatum besluit:  14 maart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3231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1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1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vangen van een dakkapel aan de achterzijde woning, Willibrorduslaan 41, 2171 VB Sassenheim, Kenmerk 201610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311</meta:user-defined>
    <meta:user-defined meta:name="OVERHEIDop.GmbID/DC.identifier">gmb-2016-323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VB 41</meta:user-defined>
    <meta:user-defined meta:name="OVERHEIDop.woonplaats">Sassenheim</meta:user-defined>
    <meta:user-defined meta:name="OVERHEIDop.straatnaam">Willibrordus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536 471335</meta:user-defined>
    <meta:user-defined meta:name="OVERHEIDop.versieInformatie"/>
  </office:meta>
</office:document-meta>
</file>