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Gemeentelijk 4 mei comité Kampen</text:p>
            <text:p text:style-name="common-al">organiseren van de dodenherdenking in Kampen op 4 mei 2016 tussen 19.00 en 20.30 uur (verzenddatum 10-03-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30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08</meta:user-defined>
    <meta:user-defined meta:name="OVERHEIDop.GmbID/DC.identifier">gmb-2016-323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De la Sablonière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31 507504</meta:user-defined>
    <meta:user-defined meta:name="OVERHEIDop.versieInformatie"/>
  </office:meta>
</office:document-meta>
</file>