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temmingsplan Buitengebied Emmen, Buffer Noord -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het ontwerpbestemmingsplan “Buitengebied Emmen, Buffer Noord - Zwartemeer” vanaf vrijdag 18 maart 2016 gedurende 6 weken voor een ieder ter inzage ligt.</text:p>
            <text:p text:style-name="common-al">Vanwege technische redenen is het ontwerpbestemmingsplan “Buitengebied Emmen, Buffer Noord – Zwartemeer” niet eerder digitaal raadpleegbaar geweest. Daarom vangt de terinzagetermijn aan op vrijdag 18 maart 2016.</text:p>
            <text:p text:style-name="common-al">Het plan voorziet in het aanleggen van een bufferzone aan de zuidwest-zijde van het dorp Zwartemeer.</text:p>
            <text:p text:style-name="common-al">Gelijktijdig met het opstellen van het ontwerpbestemmingsplan heeft de provincie Drenthe voor de aanleg van de bufferzone een ontwerp-ontgrondingsvergunning opgesteld. Deze vergunning ligt ter inzage bij de provincie Drenthe tot en met 31 maart 2016. Voor meer informatie over de ontwerp-ontgrondingsvergunning wordt verwezen naar de website van de provincie Drenthe: http://www.provincie.drenthe.nl/actueel/bekendmakingen</text:p>
            <text:p text:style-name="common-al">Voor het ontwerpbestemmingsplan en de ontwerp-ontgrondingsvergunning is een Milieueffectrapport opgesteld.</text:p>
            <text:p text:style-name="common-al">Op afspraak kunt u het ontwerpbestemmingsplan en onderliggende stukken, waaronder het Milieueffectrapport, inzien bij het Klant Contact Centrum, Raadhuisplein 1 te Emmen (op verzoek ook buiten kantooruren). </text:p>
            <text:p text:style-name="common-al">Het ontwerpbestemmingsplan en onderliggende stukken zijn ook digitaal raadpleegbaar via www.ruimtelijkeplannen.nl (planid: “NL.IMRO.0114.BP2015017-B501”).</text:p>
            <text:p text:style-name="common-al">Binnen de termijn van 6 weken kan een ieder schriftelijk, mondeling of digitaal zijn zienswijze(n) bij de gemeenteraad van Emmen kenbaar maken. Schriftelijke zienswijzen kunt u sturen aan de gemeenteraad van Emmen, postbus 30001, 7800 RA te Emmen, onder vermelding van zienswijze zaak 84507-2015 of digitaal indienen via www.emmen.nl/zienswijze.</text:p>
            <text:p text:style-name="last-al">Voor nadere informatie of het maken van een afspraak kunt u contact opnemen met de gemeente Emmen, tel: 14 0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230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0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0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ntwerpbestemmingsplan Buitengebied Emmen, Buffer Noord - Zwart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306</meta:user-defined>
    <meta:user-defined meta:name="OVERHEIDop.GmbID/DC.identifier">gmb-2016-3230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BP2015017-B501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94AT 23</meta:user-defined>
    <meta:user-defined meta:name="OVERHEIDop.woonplaats">Zwartemeer</meta:user-defined>
    <meta:user-defined meta:name="OVERHEIDop.straatnaam">Nieuweweg</meta:user-defined>
    <meta:user-defined meta:name="OVERHEIDgvop.Informatietype/DC.type">Plannen | ruimtelijk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877 525835</meta:user-defined>
    <meta:user-defined meta:name="OVERHEIDop.versieInformatie"/>
  </office:meta>
</office:document-meta>
</file>