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Koren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Café De Barron </text:p>
            <text:p text:style-name="common-al">
            <text:span text:style-name="nadrukvet">Locatie: Korenmarkt 13</text:span>
          </text:p>
            <text:p text:style-name="common-al">Dossiernummer: 2015-12-0094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23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Korenmark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230</meta:user-defined>
    <meta:user-defined meta:name="OVERHEIDop.GmbID/DC.identifier">gmb-2016-32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V 13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28 443933</meta:user-defined>
    <meta:user-defined meta:name="OVERHEIDop.versieInformatie"/>
  </office:meta>
</office:document-meta>
</file>