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Westdorp, Schoonloerstraat, thv 9, het plaatsen van een herinneringsmonumen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3 december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Westdorp</text:span>
          </text:p>
            <text:p text:style-name="common-al">Schoonloerstraat thv 9, het plaatsen van een herinneringsmonument, (1669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323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Westdorp, Schoonloerstraat, thv 9, het plaatsen van een herinneringsmonumen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323</meta:user-defined>
    <meta:user-defined meta:name="OVERHEIDop.GmbID/DC.identifier">gmb-2016-3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4TA 9</meta:user-defined>
    <meta:user-defined meta:name="OVERHEIDop.woonplaats">Westdorp</meta:user-defined>
    <meta:user-defined meta:name="OVERHEIDop.straatnaam">Schoonloër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47048 547485</meta:user-defined>
    <meta:user-defined meta:name="OVERHEIDop.versieInformatie"/>
  </office:meta>
</office:document-meta>
</file>