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cidentele festiviteiten, Maassluise voetbalvereniging Excelsior Maassluis, voetbaltoernooi op zondag 22 mei 2016 van 09.00 – 18.00 uur en een ontheffing om op zondag 22 mei 2016 vanaf 13.00 gerucht te verwekken c.q. een geluidsinstallatie te gebruiken, Lavendelstraat 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4 maart  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Melding incidentele festiviteiten</text:span>
          </text:p>
            <text:list text:style-name="id1-3-2-1-1-6">
              <text:list-item text:style-override="id1-3-2-1-1-6-1">
                <text:number>•</text:number>
                <text:p text:style-name="al">Maassluise voetbalvereniging Excelsior Maassluis, Lavendelstraat 2, melding van een voetbaltoernooi op zondag 22 mei 2016 van 09.00 – 18.00 uur en een ontheffing om op zondag 22 mei 2016 vanaf 13.00 gerucht te verwekken c.q. een geluidsinstallatie te gebruiken.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2298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29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29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cidentele festiviteiten, Maassluise voetbalvereniging Excelsior Maassluis, voetbaltoernooi op zondag 22 mei 2016 van 09.00 – 18.00 uur en een ontheffing om op zondag 22 mei 2016 vanaf 13.00 gerucht te verwekken c.q. een geluidsinstallatie te gebruiken, Lavendelstraat 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298</meta:user-defined>
    <meta:user-defined meta:name="OVERHEIDop.GmbID/DC.identifier">gmb-2016-3229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279 438227</meta:user-defined>
    <meta:user-defined meta:name="OVERHEIDop.versieInformatie"/>
  </office:meta>
</office:document-meta>
</file>