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tijden, Tennisvereniging Evergreen, Après ski feest in het clubhuis, ontheffing voor het verstrekken van zwak alcoholhoudende drank in de nacht van      2 april 2016 op 3 april 2016 tot 1.00 uur,  Dr. Albert Schweitzerdreef 43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4 maart  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Sluitingstijden</text:span>
            </text:span>
          </text:p>
            <text:list text:style-name="id1-3-2-1-1-6">
              <text:list-item text:style-override="id1-3-2-1-1-6-1">
                <text:number>•</text:number>
                <text:p text:style-name="al">Tennisvereniging Evergreen, Dr. Albert Schweitzerdreef 437, ontheffing voor de nacht van      2 april 2016 op 3 april 2016 tot 1.00 uur, tevens bevestiging van het houden van een Après ski feest in het clubhuis in den nacht van zaterdag 2 april 2016 op zondag 3 april 2016 van 19.00 – 01.00 uur. Een ontheffing om in bovengenoemde nacht zwak alcoholhoudende drank te verstrekken. Tenslotte een ontheffing voor het houden van privébijeenkomsten en  bijeenkomsten derden (08-3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2295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29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29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sluitingstijden, Tennisvereniging Evergreen, Après ski feest in het clubhuis, ontheffing voor het verstrekken van zwak alcoholhoudende drank in de nacht van      2 april 2016 op 3 april 2016 tot 1.00 uur,  Dr. Albert Schweitzerdreef 43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295</meta:user-defined>
    <meta:user-defined meta:name="OVERHEIDop.GmbID/DC.identifier">gmb-2016-3229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6AP 437</meta:user-defined>
    <meta:user-defined meta:name="OVERHEIDop.woonplaats">Maassluis</meta:user-defined>
    <meta:user-defined meta:name="OVERHEIDop.straatnaam">Dr. Albert Schweitzerdreef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4930 439733</meta:user-defined>
    <meta:user-defined meta:name="OVERHEIDop.versieInformatie"/>
  </office:meta>
</office:document-meta>
</file>